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04cm" table:align="left"/>
    </style:style>
    <style:style style:name="Tabela1.A" style:family="table-column">
      <style:table-column-properties style:column-width="13.6cm"/>
    </style:style>
    <style:style style:name="Tabela1.B" style:family="table-column">
      <style:table-column-properties style:column-width="2.80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rsid="0019a7bb" officeooo:paragraph-rsid="0019a7bb"/>
    </style:style>
    <style:style style:name="P2" style:family="paragraph" style:parent-style-name="Standard">
      <style:paragraph-properties fo:text-align="center" style:justify-single-word="false"/>
      <style:text-properties officeooo:rsid="0019a7bb" officeooo:paragraph-rsid="0019a7bb"/>
    </style:style>
    <style:style style:name="P3" style:family="paragraph" style:parent-style-name="Standard">
      <style:paragraph-properties fo:text-align="justify" style:justify-single-word="false"/>
      <style:text-properties officeooo:rsid="0019a7bb" officeooo:paragraph-rsid="001b97dc"/>
    </style:style>
    <style:style style:name="P4" style:family="paragraph" style:parent-style-name="Standard">
      <style:paragraph-properties fo:text-align="justify" style:justify-single-word="false"/>
      <style:text-properties officeooo:rsid="001b97dc" officeooo:paragraph-rsid="001b97dc"/>
    </style:style>
    <style:style style:name="P5" style:family="paragraph" style:parent-style-name="Standard">
      <style:text-properties fo:font-size="13pt" officeooo:rsid="0019a7bb" officeooo:paragraph-rsid="001b97dc" style:font-size-asian="13pt" style:font-size-complex="13pt"/>
    </style:style>
    <style:style style:name="P6" style:family="paragraph" style:parent-style-name="Table_20_Contents">
      <style:text-properties fo:font-size="13pt" style:font-size-asian="13pt" style:font-size-complex="13pt"/>
    </style:style>
    <style:style style:name="P7" style:family="paragraph" style:parent-style-name="Table_20_Contents">
      <style:text-properties officeooo:paragraph-rsid="0019a7bb"/>
    </style:style>
    <style:style style:name="P8" style:family="paragraph" style:parent-style-name="Table_20_Contents">
      <style:text-properties fo:color="#000000" loext:opacity="100%" style:text-line-through-style="none" style:text-line-through-type="none" style:font-name="Liberation Serif" style:text-underline-style="none" officeooo:rsid="0019a7bb" officeooo:paragraph-rsid="001d09fb" style:text-blinking="false" style:font-name-asian="Liberation Serif" style:font-name-complex="Liberation Serif"/>
    </style:style>
    <style:style style:name="P9" style:family="paragraph" style:parent-style-name="Standard">
      <style:paragraph-properties fo:text-align="justify" style:justify-single-word="false"/>
      <style:text-properties officeooo:rsid="0019a7bb" officeooo:paragraph-rsid="001b97dc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T1" style:family="text">
      <style:text-properties fo:color="#000000" loext:opacity="100%" style:text-line-through-style="none" style:text-line-through-type="none" style:text-underline-style="none" style:text-blinking="false"/>
    </style:style>
    <style:style style:name="T2" style:family="text">
      <style:text-properties fo:color="#000000" loext:opacity="100%" style:text-line-through-style="none" style:text-line-through-type="none" style:text-underline-style="none" officeooo:rsid="0019a7bb" style:text-blinking="false"/>
    </style:style>
    <style:style style:name="T3" style:family="text">
      <style:text-properties fo:color="#000000" loext:opacity="100%" style:text-line-through-style="none" style:text-line-through-type="none" style:font-name="Liberation Serif" style:text-underline-style="none" officeooo:rsid="0019a7bb" style:text-blinking="false" style:font-name-asian="Liberation Serif" style:font-name-complex="Liberation Serif"/>
    </style:style>
    <style:style style:name="T4" style:family="text">
      <style:text-properties officeooo:rsid="001b97dc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-asian="Liberation Serif2" style:font-name-complex="Liberation Serif2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WESTIONARIUSZ WYWIADU PRZESIEWOWEGO PRZED SZCZEPIENIEM</text:p>
      <text:p text:style-name="P2">DZIECI I MŁODZIEŻY</text:p>
      <text:p text:style-name="P2"/>
      <text:p text:style-name="P2"/>
      <text:p text:style-name="P1">Imię i nazwisko pacjenta………………………………………………..data urodzenia……………..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Czy pacjent był szczepiony w ciągu 4 ostatnich tygodni?</text:p>
          </table:table-cell>
          <table:table-cell table:style-name="Tabela1.A1" office:value-type="string">
            <text:p text:style-name="P7"><text:a xlink:type="simple" xlink:href="javascript:uf_checkbox_toggle('gab_chk_szczep4tyg_T');uf_uncheck(uf_go('gab_chk_szczep4tyg_T'));" text:style-name="Internet_20_link" text:visited-style-name="Visited_20_Internet_20_Link"><text:span text:style-name="T1">TA</text:span></text:a><text:span text:style-name="T2">K </text:span><text:span text:style-name="T3">□ <text:s/></text:span><text:span text:style-name="T1">NIE </text:span><text:span text:style-name="T3">□ </text:span></text:p>
          </table:table-cell>
        </table:table-row>
        <table:table-row>
          <table:table-cell table:style-name="Tabela1.A1" office:value-type="string">
            <text:p text:style-name="P6">Czy występowały <text:span text:style-name="T4">ciężkie </text:span>niepożądane odczyny poszczepienne?</text:p>
          </table:table-cell>
          <table:table-cell table:style-name="Tabela1.A1" office:value-type="string">
            <text:p text:style-name="P8">TAK □ <text:s/>NIE □</text:p>
          </table:table-cell>
        </table:table-row>
        <table:table-row>
          <table:table-cell table:style-name="Tabela1.A1" office:value-type="string">
            <text:p text:style-name="P6">Czy pacjent jest uczulony na leki, pokarmy, szczepionki?</text:p>
          </table:table-cell>
          <table:table-cell table:style-name="Tabela1.A1" office:value-type="string">
            <text:p text:style-name="P8">TAK □ <text:s/>NIE □</text:p>
          </table:table-cell>
        </table:table-row>
        <table:table-row>
          <table:table-cell table:style-name="Tabela1.A1" office:value-type="string">
            <text:p text:style-name="P6">Czy pacjent ma aktualnie jakiekolwiek objawy chorobowe (gorączka, kaszel, wymioty, biegunka, inne)?</text:p>
          </table:table-cell>
          <table:table-cell table:style-name="Tabela1.A1" office:value-type="string">
            <text:p text:style-name="P8">TAK □ <text:s/>NIE □</text:p>
          </table:table-cell>
        </table:table-row>
        <table:table-row>
          <table:table-cell table:style-name="Tabela1.A1" office:value-type="string">
            <text:p text:style-name="P6">Czy pacjent był chory w ciągu ostatnich 4 tygodni?</text:p>
          </table:table-cell>
          <table:table-cell table:style-name="Tabela1.A1" office:value-type="string">
            <text:p text:style-name="P8">TAK □ <text:s/>NIE □</text:p>
          </table:table-cell>
        </table:table-row>
        <table:table-row>
          <table:table-cell table:style-name="Tabela1.A1" office:value-type="string">
            <text:p text:style-name="P6">Czy pacjent choruje na chorobę przewlekłą?</text:p>
          </table:table-cell>
          <table:table-cell table:style-name="Tabela1.A1" office:value-type="string">
            <text:p text:style-name="P8">TAK □ <text:s/>NIE □</text:p>
          </table:table-cell>
        </table:table-row>
        <table:table-row>
          <table:table-cell table:style-name="Tabela1.A1" office:value-type="string">
            <text:p text:style-name="P6">Czy pacjent otrzymuje aktualnie leki?</text:p>
          </table:table-cell>
          <table:table-cell table:style-name="Tabela1.A1" office:value-type="string">
            <text:p text:style-name="P8">TAK □ <text:s/>NIE □</text:p>
          </table:table-cell>
        </table:table-row>
        <table:table-row>
          <table:table-cell table:style-name="Tabela1.A1" office:value-type="string">
            <text:p text:style-name="P6">Czy pacjentka jest w ciąży?</text:p>
          </table:table-cell>
          <table:table-cell table:style-name="Tabela1.A1" office:value-type="string">
            <text:p text:style-name="P8">TAK □ <text:s/>NIE □</text:p>
          </table:table-cell>
        </table:table-row>
        <table:table-row>
          <table:table-cell table:style-name="Tabela1.A1" office:value-type="string">
            <text:p text:style-name="P6">Czy pacjent był w ciągu ostatnich 3 tygodni leczony sterydami?</text:p>
          </table:table-cell>
          <table:table-cell table:style-name="Tabela1.A1" office:value-type="string">
            <text:p text:style-name="P8">TAK □ <text:s/>NIE □</text:p>
          </table:table-cell>
        </table:table-row>
        <table:table-row>
          <table:table-cell table:style-name="Tabela1.A1" office:value-type="string">
            <text:p text:style-name="P6">Czy pacjent otrzymywał krew lub preparaty krwi w ciągu minionego roku?</text:p>
          </table:table-cell>
          <table:table-cell table:style-name="Tabela1.A1" office:value-type="string">
            <text:p text:style-name="P8">TAK □ <text:s/>NIE □</text:p>
          </table:table-cell>
        </table:table-row>
        <table:table-row>
          <table:table-cell table:style-name="Tabela1.A1" office:value-type="string">
            <text:p text:style-name="P6">Czy pacjent jest/był odczulany?</text:p>
          </table:table-cell>
          <table:table-cell table:style-name="Tabela1.A1" office:value-type="string">
            <text:p text:style-name="P8">TAK □ <text:s/>NIE □</text:p>
          </table:table-cell>
        </table:table-row>
        <table:table-row>
          <table:table-cell table:style-name="Tabela1.A1" office:value-type="string">
            <text:p text:style-name="P6">Czy u pacjenta występowały drgawki lub inne objawy ze strony układu nerwowego (zaburzenia świadomości, utrata przytomności, niedowład)?</text:p>
          </table:table-cell>
          <table:table-cell table:style-name="Tabela1.A1" office:value-type="string">
            <text:p text:style-name="P8">TAK □ <text:s/>NIE □</text:p>
          </table:table-cell>
        </table:table-row>
      </table:table>
      <text:p text:style-name="Standard"/>
      <text:p text:style-name="P1"/>
      <text:p text:style-name="P4">WAŻNE, aby zawsze mieli Państwo aktualną dokumentację szczepień, którym poddano dziecko. Jeśli wykonanych szczepień nie odnotowano w Książeczce Szczepień Dziecka lub ją Państwo zgubili, proszę poprosić swojego lekarza, ab uzupełnił brakujące wpisy. Dokument ten należy przechowywać w bezpiecznym miejscu i nosić ze sobą na każdą wizytę dziecka. Informacja o przyjętych szczepieniach może być potrzebna w wielu sytuacjach w ciągu całego życia dziecka.</text:p>
      <text:p text:style-name="P4"/>
      <text:p text:style-name="P4"/>
      <text:p text:style-name="P5">Wyrażam zgodę na wykonanie szczepienia oraz zobowiązuję się do pozostania na terenie przychodni przez 15 minut po szczepieniu.</text:p>
      <text:p text:style-name="P5"/>
      <text:p text:style-name="P3"><text:span text:style-name="T5">data i podpis osoby wypełniającej</text:span> …………………………………………………………………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text:soft-page-break/><text:span text:style-name="T6">Informacja dotycząca dostarczenia szczepionek do Punktu Szczepień Przychodni BeaMed,</text:span></text:p>
      <text:p text:style-name="P10"><text:span text:style-name="T6">ul. Wesoła 2a w Mińsku Mazowieckim.</text:span></text:p>
      <text:p text:style-name="P10"/>
      <text:p text:style-name="P10">Oświadczenie </text:p>
      <text:p text:style-name="P10"/>
      <text:p text:style-name="P10"><text:span text:style-name="T7">W dniu …………………… przekazała/łem szczepionkę:</text:span></text:p>
      <text:p text:style-name="P10"/>
      <text:p text:style-name="P10">1………………………………………………………………………………………</text:p>
      <text:p text:style-name="P10">(nazwa handlowa, nr serii i data ważności)</text:p>
      <text:p text:style-name="P10"/>
      <text:p text:style-name="P10">2………………………………………………………………………………………</text:p>
      <text:p text:style-name="P10">(nazwa handlowa, nr serii i data ważności)</text:p>
      <text:p text:style-name="P10"/>
      <text:p text:style-name="P10">dla pacjenta…………………………………………………………..</text:p>
      <text:p text:style-name="P10">(imię, nazwisko i data urodzenia)</text:p>
      <text:p text:style-name="P10"/>
      <text:p text:style-name="P10">Ja, niżej podpisany(a) oświadczam, że szczepionki były przechowywane przeze mnie zgodnie z zaleceniami podmiotu odpowiedzialnego oraz/ lub transportowane w opakowaniu termoizolacyjnym, otrzymanym w aptece &lt;2godz. Mając na względzie powyższe, wyrażam świadomą zgodę na podanie wyżej ww. produktu leczniczego. </text:p>
      <text:p text:style-name="P10"/>
      <text:p text:style-name="P10"/>
      <text:p text:style-name="P10"/>
      <text:p text:style-name="P11"><text:s text:c="113"/>…………………………….</text:p>
      <text:p text:style-name="P3"><text:span text:style-name="T6"><text:s text:c="114"/>Podpis osoby przekazującej 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8M28S</meta:editing-duration>
    <meta:editing-cycles>5</meta:editing-cycles>
    <meta:generator>LibreOffice/7.5.3.2$Windows_X86_64 LibreOffice_project/9f56dff12ba03b9acd7730a5a481eea045e468f3</meta:generator>
    <meta:print-date>2024-09-06T15:00:38.375000000</meta:print-date>
    <dc:date>2024-09-06T15:00:45.950000000</dc:date>
    <meta:document-statistic meta:table-count="1" meta:image-count="0" meta:object-count="0" meta:page-count="2" meta:paragraph-count="43" meta:word-count="335" meta:character-count="2611" meta:non-whitespace-character-count="2075"/>
  </office:meta>
</office:document-meta>
</file>